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nesení č. Z – 14/2017</text:p>
      <text:p text:style-name="P1">z 14. řádného veřejného zasedání zastupitelstva obce Hvozd konaného dne 23. 1. 2017 ve Hvozdě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Zastupitelstvo obce Hvozd schvaluje :</text:p>
      <text:p text:style-name="Standard"/>
      <text:p text:style-name="Standard">1) Program jednání zastupitelstva</text:p>
      <text:p text:style-name="Standard">2) Podání žádosti o dotace z POV ve výši 300 tis. Kč na opravu oplocení hřbitova</text:p>
      <text:p text:style-name="Standard">3) Rozpočtové opatření RO – č. 1/2017</text:p>
      <text:p text:style-name="Standard">4) Dar ve výši 50 000,- Kč <text:s/>Římskokatolické farnosti Bohuslavice na opravu kostela.</text:p>
      <text:p text:style-name="Standard">5) Pojištění budovy Kulturního střediska ve Hvozdě u pojišťovny Allian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psala : Vlasta Kubálková <text:s text:c="42"/>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7:38:44.57</meta:creation-date>
    <dc:date>2017-02-01T11:35:55.78</dc:date>
    <meta:editing-duration>P0D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10" meta:word-count="79" meta:character-count="527"/>
  </office:meta>
</office:document-meta>
</file>