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nesení č. Z – 11/2016</text:p>
      <text:p text:style-name="P2">z 11. řádného veřejného zasedání zastupitelstva obce Hvozd konaného dne 15. 6. 2016 ve Hvozdě</text:p>
      <text:p text:style-name="Standard"/>
      <text:p text:style-name="Standard"/>
      <text:p text:style-name="Standard"/>
      <text:p text:style-name="Standard"/>
      <text:p text:style-name="P1"/>
      <text:p text:style-name="P1">Zastupitelstvo obce Hvozd schvaluje</text:p>
      <text:p text:style-name="Standard"/>
      <text:p text:style-name="Standard">1) Program jednání zastupitelstva</text:p>
      <text:p text:style-name="Standard">2) Nákup domu čp. 3, stojící na parcele č. st.41 a parcelu 72/2 zahrada přilehlou k tomuto domu v k.ú. Klužínek od Realitní kanceláře Sting, s.r.o Olomouc za cenu 100 000,- Kč</text:p>
      <text:p text:style-name="Standard">3) Obecně závaznou vyhlášku obce Hvozd č. 1/2016 o místním poplatku za provoz systému <text:s/>shromažďování, sběru, přepravy, třídění, využívání a odstraňování komunálních odpadů</text:p>
      <text:p text:style-name="Standard">4) Bezúplatný převod pozemku p.č. 1175, ostatní plocha v k.ú. Hvozd u Konice a znění Smlouvy č. UZSVM/BPV/1504/2016 – BPVH o bezúplatném převodu vlastnického práva k nemovité věci na obec Hvozd.</text:p>
      <text:p text:style-name="Standard">5) Prodej 17/208 pozemků p. č. 106/1 les, 106/2 ostatní plocha, 107/10 les, 107/12 les, 107/3 les, 108/2 ostatní plocha, 3/13 orná v k.ú. Březina, 103/13 les, 103/14 les, 103/10 les, 134 vodní tok v k.ú. Kadeřín a pozemek p.č. 110 les v k.ú. Vojtěchov u Konice v NPR Špraněk Agentuře ochrany přírody a krajiny Praha za celkovou cenu 28 769 000,- Kč.</text:p>
      <text:p text:style-name="Standard">6) Rozpočtové opatření RO – č. 5/2016</text:p>
      <text:p text:style-name="Standard"/>
      <text:p text:style-name="Standard"/>
      <text:p text:style-name="Standard"/>
      <text:p text:style-name="P1"/>
      <text:p text:style-name="P1">Zastupitelstvo obce Hvozd bylo seznámeno </text:p>
      <text:p text:style-name="Standard"/>
      <text:p text:style-name="Standard">1) Se zprávou o činnosti Rady obce Hvoz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sala : Vlasta Kubálková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5T19:46:04.68</meta:creation-date>
    <dc:date>2017-02-02T13:35:58.08</dc:date>
    <meta:editing-duration>PT00H08M13S</meta:editing-duration>
    <meta:editing-cycles>2</meta:editing-cycles>
    <meta:generator>OpenOffice.org/3.2$Win32 OpenOffice.org_project/320m19$Build-9505</meta:generator>
    <meta:print-date>2016-06-27T14:20:20.92</meta:print-date>
    <meta:document-statistic meta:table-count="0" meta:image-count="0" meta:object-count="0" meta:page-count="1" meta:paragraph-count="12" meta:word-count="201" meta:character-count="1266"/>
  </office:meta>
</office:document-meta>
</file>