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 style:list-style-name="L1">
      <style:paragraph-properties fo:margin-left="-0.026cm" fo:margin-right="0cm" fo:text-indent="0cm" style:auto-text-indent="false">
        <style:tab-stops/>
      </style:paragraph-properties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snesení č. Z – 6/2015</text:p>
      <text:p text:style-name="P2">z 6. řádného veřejného zasedání zastupitelstva obce Hvozd konaného dne 15. 9. 2015 ve Hvozdě</text:p>
      <text:p text:style-name="Standard"/>
      <text:p text:style-name="Standard"/>
      <text:p text:style-name="Standard"/>
      <text:p text:style-name="P1"/>
      <text:p text:style-name="P1">Zastupitelstvo obce Hvozd schvaluje :</text:p>
      <text:p text:style-name="Standard"/>
      <text:list xml:id="list33583848" text:style-name="L1">
        <text:list-header>
          <text:p text:style-name="P3">1)Program jednání zastupitelstva</text:p>
          <text:p text:style-name="P3">2)Prodej pozemku p. č. 1348/24 v k. ú. Klužínek <text:s/>odděleného geometrickým plánem č. 129- <text:tab/>207/2015 z parcely č. 1348/7 ost. Plocha p. xxxx</text:p>
          <text:p text:style-name="P3">3)Prodej podílu ve výši id. 17/208 celku na <text:s/>pozemku p. č. st. 26 v k. ú. Březina Správě jeskyní ČR <text:tab/>za celkovou odhadní cenu 14 900,- Kč</text:p>
        </text:list-header>
      </text:list>
      <text:p text:style-name="Standard">4) Odklad vstupu obce do spolku Odpady Olomouckého kraje, z. s.</text:p>
      <text:p text:style-name="Standard">5) Vybudování nohejbalového hřiště ve Vojtěchově firmou Venclík Velký Týnec</text:p>
      <text:p text:style-name="Standard">6) Smlouvu o zřízení věcného břemene E- on u RD manž. Bílých na parcele č. 145/5 v k.ú. Hvozd u <text:tab/>Konice</text:p>
      <text:p text:style-name="Standard">7) Povolení výjimky z počtu dětí v MŠ Hvozd na 28 dětí</text:p>
      <text:p text:style-name="Standard">8) Dar pro Hospic na Svatém Kopečku ve výši 5 000,- Kč a pro Charitu Konice ve výši 10 000,- Kč</text:p>
      <text:p text:style-name="Standard">9) Úpravu VN 79 dle přiložené projektové dokumentace.</text:p>
      <text:p text:style-name="Standard">10) Umístění energetického zařízení a smlouvu o zřízení věcného břemene v obci Bouzov na <text:tab/>parcelách v podílovém spoluvlastnictví obce Hvozd</text:p>
      <text:p text:style-name="Standard">11) Smlouvu č. 15232754 o poskytnutí podpory ze SFŽP ČR v rámci programu Životní prostředí na</text:p>
      <text:p text:style-name="Standard"><text:s text:c="5"/><text:tab/>akci Svoz odpadů pro obec Hvozd a pověřuje starostu jejím podpisem</text:p>
      <text:p text:style-name="Standard">12) Provedení úpravy dešťové kanalizace v obci Hvozd</text:p>
      <text:p text:style-name="Standard">13) Rozpočtové opatření RO – 7/2015</text:p>
      <text:p text:style-name="Standard">14) Vypracování předběžné studie na kanalizaci v obci</text:p>
      <text:p text:style-name="Standard"/>
      <text:p text:style-name="Standard"/>
      <text:p text:style-name="Standard"/>
      <text:p text:style-name="P1"/>
      <text:p text:style-name="P1"/>
      <text:p text:style-name="P1">Zastupitelstvo obce Hvozd bylo seznámeno :</text:p>
      <text:p text:style-name="Standard"/>
      <text:p text:style-name="Standard">1) Se zprávou o činnosti Rady obce Hvozd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Zapsala : Vlasta Kubálková <text:s text:c="3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9-20T18:20:11.75</meta:creation-date>
    <dc:date>2017-02-02T13:39:21.64</dc:date>
    <meta:editing-duration>PT00H33M47S</meta:editing-duration>
    <meta:editing-cycles>3</meta:editing-cycles>
    <meta:generator>OpenOffice.org/3.2$Win32 OpenOffice.org_project/320m19$Build-9505</meta:generator>
    <meta:document-statistic meta:table-count="0" meta:image-count="0" meta:object-count="0" meta:page-count="1" meta:paragraph-count="21" meta:word-count="248" meta:character-count="1492"/>
  </office:meta>
</office:document-meta>
</file>