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snesení č. Z – 5/2015</text:p>
      <text:p text:style-name="P3">z 5. řádného veřejného zasedání zastupitelstva Obce Hvozd konaného dne 18. 6. 2015 ve Hvozdě</text:p>
      <text:p text:style-name="P2"/>
      <text:p text:style-name="Standard"/>
      <text:p text:style-name="Standard"/>
      <text:p text:style-name="Standard"/>
      <text:p text:style-name="P1"/>
      <text:p text:style-name="P1">Zastupitelstvo obce Hvozd schvaluje</text:p>
      <text:p text:style-name="Standard"/>
      <text:p text:style-name="Standard">1) Program jednání zastupitelstva</text:p>
      <text:p text:style-name="Standard">2) Účetní závěrku obce Hvozd za rok 2014</text:p>
      <text:p text:style-name="Standard">3) Závěrečný účet obce Hvozd za rok 2014</text:p>
      <text:p text:style-name="Standard">4) Vzorovou smlouvu o poskytnutí dotace v rámci Programu obnovy venkova Olomouckého kraje</text:p>
      <text:p text:style-name="Standard"><text:s text:c="5"/>2015</text:p>
      <text:p text:style-name="Standard">5) Nové znění stanov Mikroregionu Konicko a zavazuje starostu obce hlasovat na Valném shromáždění Mikroregionu Konicko, kde budou stanovy schváleny, pro přijetí těchto stanov</text:p>
      <text:p text:style-name="Standard">6) Licenci autobusové linky č. 890833</text:p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>Zastupitelstvo obce Hvozd bylo seznámeno</text:p>
      <text:p text:style-name="Standard"/>
      <text:p text:style-name="Standard">1) Se zprávou o činnosti Rady obce Hvozd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Zapsala : Vlasta Kubálková <text:s text:c="4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28T14:29:20.91</meta:creation-date>
    <dc:date>2017-02-02T13:39:49.07</dc:date>
    <meta:editing-duration>PT00H00M24S</meta:editing-duration>
    <meta:editing-cycles>2</meta:editing-cycles>
    <meta:generator>OpenOffice.org/3.2$Win32 OpenOffice.org_project/320m19$Build-9505</meta:generator>
    <meta:document-statistic meta:table-count="0" meta:image-count="0" meta:object-count="0" meta:page-count="1" meta:paragraph-count="13" meta:word-count="105" meta:character-count="722"/>
  </office:meta>
</office:document-meta>
</file>