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snesení č. Z – 9/ 2016</text:p>
      <text:p text:style-name="P2">z 9. řádného veřejného zasedání zastupitelstva obce Hvozd konaného dne 21. 1. 2016 ve Hvozdě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Zastupitelstvo obce Hvozd schvaluje :</text:p>
      <text:p text:style-name="Standard"/>
      <text:p text:style-name="Standard">1) Program jednání zastupitelstva</text:p>
      <text:p text:style-name="Standard">2) a) ve výběrovém řízení vybranou firmu Jamastav Moravia a.s.</text:p>
      <text:p text:style-name="Standard"><text:s text:c="4"/>b) Smlouvu o dílo s firmou Jamastav Moravia a pověřuje starostu obce jejím podpisem</text:p>
      <text:p text:style-name="Standard">3) Veřejně právní smlouvu s městem Konice a pověřuje starostu obce jejím podpisem</text:p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>Zapsala : Vlasta Kubálková 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30T15:01:40.98</meta:creation-date>
    <dc:date>2017-02-02T13:37:25.93</dc:date>
    <meta:editing-duration>PT00H00M13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1" meta:paragraph-count="9" meta:word-count="71" meta:character-count="485"/>
  </office:meta>
</office:document-meta>
</file>