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paragraph-properties fo:margin-left="0cm" fo:margin-right="0cm" fo:text-indent="0.026cm" style:auto-text-indent="false">
        <style:tab-stops/>
      </style:paragraph-properties>
    </style:style>
    <text:list-style style:name="L1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snesení č. Z – 7/2015</text:p>
      <text:p text:style-name="P2">z 7. řádného veřejného zasedání zastupitelstva obce Hvozd konaného dne 30. 11. 2015 ve Hvozdě</text:p>
      <text:p text:style-name="Standard"/>
      <text:p text:style-name="Standard"/>
      <text:p text:style-name="Standard"/>
      <text:p text:style-name="Standard"/>
      <text:p text:style-name="Standard"/>
      <text:p text:style-name="P1">Zastupitelstvo obce Hvozd schvaluje</text:p>
      <text:p text:style-name="Standard"/>
      <text:p text:style-name="Standard">1) Program jednání zastupitelstva</text:p>
      <text:p text:style-name="Standard">2) Bezúplatné nabytí parcely č. 124/2, jejíž součástí je stavba č.p. 21v k. ú. Hvozd u Konice z</text:p>
      <text:p text:style-name="Standard"><text:s text:c="4"/>majetku České republiky do vlastnictví obce Hvozd, souhlasí se zněním smlouvy o tomto </text:p>
      <text:p text:style-name="Standard"><text:s text:c="4"/>převodu a pověřuje starostu obce jejím podpisem.</text:p>
      <text:p text:style-name="Standard">3) Nákup pozemků p. č. 141/2 a 141/3 v k. ú. Hvozd u Konice za cenu 35,- Kč/m2.</text:p>
      <text:p text:style-name="Standard"><text:s text:c="4"/>Prodej pozemků p. č. 431/7, 428/7, 428/9, 431/5, 436, 431/6, 425/8 v k. ú. Vojtěchov <text:s/>a pozemky</text:p>
      <text:p text:style-name="Standard"><text:s text:c="4"/>p. č. 961/1, 875/8, 953 a 1112 v k. ú. Hvozd u Konice za souhrnou cenu 64 400,- Kč.</text:p>
      <text:p text:style-name="Standard">4) Rozpočtové opatření RO – č. 9/2015</text:p>
      <text:list xml:id="list33576927" text:style-name="L1">
        <text:list-header>
          <text:p text:style-name="P3">5) Podání žádosti o dotaci na vybavení klubovny <text:s/>z MMR a smlouvu s firmou Timoris Projekt a. s. <text:s text:c="5"/><text:tab/>na vypracování projektu a podání žádosti o dotaci z MMR a pověřuje starostu obce podpisem <text:tab/>této smlouvy.</text:p>
        </text:list-header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Zapsala : Vlasta Kubálková <text:s text:c="5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31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2-10T17:38:11.47</meta:creation-date>
    <dc:date>2017-02-02T13:38:18.65</dc:date>
    <meta:editing-duration>PT00H15M15S</meta:editing-duration>
    <meta:editing-cycles>3</meta:editing-cycles>
    <meta:generator>OpenOffice.org/3.2$Win32 OpenOffice.org_project/320m19$Build-9505</meta:generator>
    <meta:document-statistic meta:table-count="0" meta:image-count="0" meta:object-count="0" meta:page-count="1" meta:paragraph-count="13" meta:word-count="166" meta:character-count="1010"/>
  </office:meta>
</office:document-meta>
</file>